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65</text:p>
          </table:table-cell>
          <table:table-cell table:number-columns-repeated="4" table:style-name="ce10"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9:0102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16:0309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34:0106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5:0118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22:70:0214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11T07:04:41Z</meta:creation-date>
    <dc:date>2024-03-11T07:04:41Z</dc:date>
  </office:meta>
</office:document-meta>
</file>